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7" style:parent-style-name="Domyślnaczcionkaakapitu" style:family="text">
      <style:text-properties style:font-name="Calibri" fo:color="#000000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="Calibri" fo:font-size="14pt" style:font-size-asian="14pt" style:font-size-complex="14pt"/>
    </style:style>
    <style:style style:name="T12" style:parent-style-name="Domyślnaczcionkaakapitu" style:family="text">
      <style:text-properties style:font-name="Calibri" fo:font-size="9pt" style:font-size-asian="9pt" style:font-size-complex="9pt"/>
    </style:style>
    <style:style style:name="P13" style:parent-style-name="Standard" style:family="paragraph">
      <style:text-properties style:font-name="Calibri" fo:font-size="11pt" style:font-size-asian="11pt" style:font-size-complex="11pt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="Calibri" fo:font-size="11pt" style:font-size-asian="11pt" style:font-size-complex="11pt"/>
    </style:style>
    <style:style style:name="T16" style:parent-style-name="Domyślnaczcionkaakapitu" style:family="text">
      <style:text-properties style:font-name="Calibri" fo:font-size="11pt" style:font-size-asian="11pt" style:font-size-complex="11pt"/>
    </style:style>
    <style:style style:name="T17" style:parent-style-name="Domyślnaczcionkaakapitu" style:family="text">
      <style:text-properties style:font-name="Calibri" fo:font-size="11pt" style:font-size-asian="11pt"/>
    </style:style>
    <style:style style:name="T18" style:parent-style-name="Domyślnaczcionkaakapitu" style:family="text">
      <style:text-properties style:font-name="Calibri" fo:font-size="11pt" style:font-size-asian="11pt" style:font-size-complex="11pt"/>
    </style:style>
    <style:style style:name="TableColumn20" style:family="table-column">
      <style:table-column-properties style:column-width="2.5937in" style:use-optimal-column-width="false"/>
    </style:style>
    <style:style style:name="TableColumn21" style:family="table-column">
      <style:table-column-properties style:column-width="4.1479in" style:use-optimal-column-width="false"/>
    </style:style>
    <style:style style:name="Table19" style:family="table">
      <style:table-properties style:width="6.7416in" fo:margin-left="0.0312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" style:parent-style-name="Standard" style:family="paragraph">
      <style:text-properties style:font-name="Calibri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" style:parent-style-name="Zawartośćtabeli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27" style:parent-style-name="Zawartośćtabeli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28" style:parent-style-name="Zawartośćtabeli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29" style:parent-style-name="TableContents" style:family="paragraph">
      <style:paragraph-properties fo:text-align="center"/>
    </style:style>
    <style:style style:name="T3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" style:parent-style-name="Domyślnaczcionkaakapitu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text-properties style:font-name="Calibri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" style:parent-style-name="Zawartośćtabeli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37" style:parent-style-name="TableContents" style:family="paragraph">
      <style:paragraph-properties fo:text-align="center"/>
    </style:style>
    <style:style style:name="T3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" style:parent-style-name="Domyślnaczcionkaakapitu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text-properties style:font-name="Calibri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4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text-properties style:font-name="Calibri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</style:style>
    <style:style style:name="T51" style:parent-style-name="Domyślnaczcionkaakapitu" style:family="text">
      <style:text-properties style:font-name="Calibri" fo:font-size="10pt" style:font-size-asian="10pt" style:font-size-complex="10pt"/>
    </style:style>
    <style:style style:name="P52" style:parent-style-name="TableContents" style:family="paragraph">
      <style:paragraph-properties fo:text-align="justify"/>
    </style:style>
    <style:style style:name="T53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9pt" style:language-asian="pl" style:country-asian="PL"/>
    </style:style>
    <style:style style:name="T54" style:parent-style-name="Domyślnaczcionkaakapitu" style:family="text">
      <style:text-properties style:font-name="Calibri" fo:font-size="10pt" style:font-size-asian="10pt" style:font-size-complex="10pt"/>
    </style:style>
    <style:style style:name="T55" style:parent-style-name="Domyślnaczcionkaakapitu" style:family="text">
      <style:text-properties style:font-name="Calibri" fo:font-size="10pt" style:font-size-asian="10pt" style:font-size-complex="10pt"/>
    </style:style>
    <style:style style:name="T56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9pt" style:language-asian="pl" style:country-asian="PL"/>
    </style:style>
    <style:style style:name="P57" style:parent-style-name="TableContents" style:family="paragraph">
      <style:paragraph-properties fo:text-align="justify"/>
    </style:style>
    <style:style style:name="T58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 style:language-asian="pl" style:country-asian="PL"/>
    </style:style>
    <style:style style:name="T59" style:parent-style-name="Domyślnaczcionkaakapitu" style:family="text">
      <style:text-properties style:font-name="Calibri" fo:font-size="10pt" style:font-size-asian="10pt" style:font-size-complex="10pt"/>
    </style:style>
    <style:style style:name="T60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9pt" style:language-asian="pl" style:country-asian="PL"/>
    </style:style>
    <style:style style:name="T61" style:parent-style-name="Domyślnaczcionkaakapitu" style:family="text">
      <style:text-properties style:font-name="Calibri" fo:font-size="10pt" style:font-size-asian="10pt" style:font-size-complex="10pt"/>
    </style:style>
    <style:style style:name="T62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9pt" style:language-asian="pl" style:country-asian="PL"/>
    </style:style>
    <style:style style:name="T63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9pt" style:language-asian="pl" style:country-asian="PL"/>
    </style:style>
    <style:style style:name="T64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9pt" style:language-asian="pl" style:country-asian="PL"/>
    </style:style>
    <style:style style:name="T65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9pt" style:language-asian="pl" style:country-asian="PL"/>
    </style:style>
    <style:style style:name="T66" style:parent-style-name="Domyślnaczcionkaakapitu" style:family="text">
      <style:text-properties style:font-name="Calibri" fo:font-size="10pt" style:font-size-asian="10pt" style:font-size-complex="10pt"/>
    </style:style>
    <style:style style:name="T67" style:parent-style-name="Domyślnaczcionkaakapitu" style:family="text">
      <style:text-properties style:font-name="Calibri" fo:font-size="10pt" style:font-size-asian="10pt" style:font-size-complex="10pt"/>
    </style:style>
    <style:style style:name="T68" style:parent-style-name="Domyślnaczcionkaakapitu" style:family="text">
      <style:text-properties style:font-name="Calibri" fo:font-size="10pt" style:font-size-asian="10pt" style:font-size-complex="10pt"/>
    </style:style>
    <style:style style:name="T69" style:parent-style-name="Domyślnaczcionkaakapitu" style:family="text">
      <style:text-properties style:font-name="Calibri"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72" style:parent-style-name="Domyślnaczcionkaakapitu" style:family="text">
      <style:text-properties style:font-name="Calibri" fo:font-size="10pt" style:font-size-asian="10pt" style:font-size-complex="10pt"/>
    </style:style>
    <style:style style:name="T73" style:parent-style-name="Domyślnaczcionkaakapitu" style:family="text">
      <style:text-properties style:font-name="Calibri" fo:font-size="10pt" style:font-size-asian="10pt" style:font-size-complex="9pt"/>
    </style:style>
    <style:style style:name="T74" style:parent-style-name="Domyślnaczcionkaakapitu" style:family="text">
      <style:text-properties style:font-name="Calibri" fo:font-size="10pt" style:font-size-asian="10pt" style:font-size-complex="9pt"/>
    </style:style>
    <style:style style:name="TableCell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P77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P78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text-properties style:font-name="Calibri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justify"/>
    </style:style>
    <style:style style:name="T84" style:parent-style-name="Domyślnaczcionkaakapitu" style:family="text">
      <style:text-properties style:font-name="Calibri" fo:font-size="10pt" style:font-size-asian="10pt" style:font-size-complex="10pt"/>
    </style:style>
    <style:style style:name="T85" style:parent-style-name="Domyślnaczcionkaakapitu" style:family="text">
      <style:text-properties style:font-name="Calibri"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8" style:parent-style-name="TableContents" style:family="paragraph">
      <style:text-properties style:font-name="Calibri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Calibri" fo:font-size="10pt" style:font-size-asian="10pt" style:font-size-complex="10pt"/>
    </style:style>
    <style:style style:name="P91" style:parent-style-name="TableContents" style:family="paragraph">
      <style:text-properties style:font-name="Calibri" fo:font-size="10pt" style:font-size-asian="10pt" style:font-size-complex="10pt"/>
    </style:style>
    <style:style style:name="P92" style:parent-style-name="TableContents" style:family="paragraph">
      <style:text-properties style:font-name="Calibri" fo:font-size="10pt" style:font-size-asian="10pt" style:font-size-complex="10pt"/>
    </style:style>
    <style:style style:name="P93" style:parent-style-name="TableContents" style:family="paragraph">
      <style:text-properties style:font-name="Calibri" fo:font-size="10pt" style:font-size-asian="10pt" style:font-size-complex="10pt"/>
    </style:style>
    <style:style style:name="P94" style:parent-style-name="TableContents" style:family="paragraph">
      <style:paragraph-properties fo:text-align="justify"/>
    </style:style>
    <style:style style:name="T95" style:parent-style-name="Domyślnaczcionkaakapitu" style:family="text">
      <style:text-properties style:font-name="Calibri" fo:font-size="10pt" style:font-size-asian="10pt" style:font-size-complex="10pt"/>
    </style:style>
    <style:style style:name="T96" style:parent-style-name="Domyślnaczcionkaakapitu" style:family="text">
      <style:text-properties style:font-name="Calibri" style:font-name-complex="Calibri" fo:font-size="10pt" style:font-size-asian="10pt"/>
    </style:style>
    <style:style style:name="T97" style:parent-style-name="Domyślnaczcionkaakapitu" style:family="text">
      <style:text-properties style:font-name="Calibri" style:font-name-complex="Calibri" fo:font-size="10pt" style:font-size-asian="10pt"/>
    </style:style>
    <style:style style:name="P98" style:parent-style-name="TableContents" style:family="paragraph"/>
    <style:style style:name="T99" style:parent-style-name="Domyślnaczcionkaakapitu" style:family="text">
      <style:text-properties style:font-name="Calibri" fo:font-size="10pt" style:font-size-asian="10pt" style:font-size-complex="10pt"/>
    </style:style>
    <style:style style:name="T100" style:parent-style-name="Domyślnaczcionkaakapitu" style:family="text">
      <style:text-properties style:font-name="Calibri" fo:font-size="10pt" style:font-size-asian="10pt" style:font-size-complex="9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Calibri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justify"/>
    </style:style>
    <style:style style:name="T106" style:parent-style-name="Domyślnaczcionkaakapitu" style:family="text">
      <style:text-properties style:font-name="Calibri" fo:font-size="10pt" style:font-size-asian="10pt" style:font-size-complex="10pt"/>
    </style:style>
    <style:style style:name="T107" style:parent-style-name="Domyślnaczcionkaakapitu" style:family="text">
      <style:text-properties style:font-name="Calibri" fo:color="#000000" fo:font-size="10pt" style:font-size-asian="10pt" style:font-size-complex="10pt"/>
    </style:style>
    <style:style style:name="T108" style:parent-style-name="Domyślnaczcionkaakapitu" style:family="text">
      <style:text-properties style:font-name="Calibri" fo:color="#000000" fo:font-size="10pt" style:font-size-asian="10pt" style:font-size-complex="10pt"/>
    </style:style>
    <style:style style:name="T109" style:parent-style-name="Domyślnaczcionkaakapitu" style:family="text">
      <style:text-properties style:font-name="Calibri" fo:font-size="10pt" style:font-size-asian="10pt" style:font-size-complex="10pt"/>
    </style:style>
    <style:style style:name="T110" style:parent-style-name="Domyślnaczcionkaakapitu" style:family="text">
      <style:text-properties style:font-name="Calibri" fo:font-size="10pt" style:font-size-asian="10pt" style:font-size-complex="10pt"/>
    </style:style>
    <style:style style:name="T111" style:parent-style-name="Domyślnaczcionkaakapitu" style:family="text">
      <style:text-properties style:font-name="Calibri" fo:font-size="10pt" style:font-size-asian="10pt" style:font-size-complex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P117" style:parent-style-name="Standard" style:family="paragraph">
      <style:text-properties style:font-name="Calibri"/>
    </style:style>
    <style:style style:name="P118" style:parent-style-name="Standard" style:family="paragraph">
      <style:text-properties style:font-name="Calibri"/>
    </style:style>
    <style:style style:name="P119" style:parent-style-name="Standard" style:family="paragraph">
      <style:text-properties style:font-name="Calibri"/>
    </style:style>
    <style:style style:name="P120" style:parent-style-name="Standard" style:family="paragraph">
      <style:text-properties style:font-name="Calibri" fo:font-size="10pt" style:font-size-asian="10pt" style:font-size-complex="10pt"/>
    </style:style>
    <style:style style:name="P121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122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123" style:parent-style-name="Standard" style:family="paragraph">
      <style:paragraph-properties fo:text-align="center"/>
    </style:style>
    <style:style style:name="T124" style:parent-style-name="Domyślnaczcionkaakapitu" style:family="text"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><text:span text:style-name="T7">………………………………., dn. …………………………………</text:span></text:p>
      <text:p text:style-name="P8"/>
      <text:p text:style-name="P9"><text:span text:style-name="T10">KLAUZULA INFORMACYJNA</text:span><text:span text:style-name="T11"><text:line-break/></text:span><text:span text:style-name="T12">do przetwarzania danych osobowych</text:span></text:p>
      <text:p text:style-name="P13"/>
      <text:p text:style-name="P14"><text:span text:style-name="T15">Na podstawie art. 13 ust. 1 i 2 Rozporządzenia Parlamentu Europejskiego i Rady (UE) 2016/679 z dnia 27 kwietnia 2016 r. w sprawie ochrony osób<text:s/></text:span><text:span text:style-name="T16">fizycznych w związku z przetwarzaniem danych osobowych i w sprawie swobodnego przepływu takich danych<text:s/></text:span><text:span text:style-name="T17">oraz uchylenia dyrektywy 95/46/WE</text:span><text:s/><text:span text:style-name="T18">(ogólne rozporządzenie o ochronie danych), zwane dalej RODO, informuję Panią/Pana, że: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Administratorem Pani/Pana Danych<text:s/>jest:</text:p>
          </table:table-cell>
          <table:table-cell table:style-name="TableCell25">
            <text:p text:style-name="P26">Urząd Gminy Przeworno</text:p>
            <text:p text:style-name="P27">reprezentowany przez Wójta Gminy Przeworno</text:p>
            <text:p text:style-name="P28">z siedzibą: Przeworno, ul. Kolejowa 4A,57-130 Przeworno</text:p>
            <text:p text:style-name="P29"><text:span text:style-name="T30">sekretariat@przeworno.pl/</text:span><text:span text:style-name="T31"><text:s/>tel. 74 8102052</text:span></text:p>
          </table:table-cell>
        </table:table-row>
        <table:table-row table:style-name="TableRow32">
          <table:table-cell table:style-name="TableCell33">
            <text:p text:style-name="P34">Administrator powołał Inspektora Ochrony Danych oraz udostępnia jego dane<text:s/>kontaktowe:</text:p>
          </table:table-cell>
          <table:table-cell table:style-name="TableCell35">
            <text:p text:style-name="P36">Marzena Brzozowska-Łukasiewicz</text:p>
            <text:p text:style-name="P37"><text:span text:style-name="T38">iod@przeworno.pl/</text:span><text:span text:style-name="T39"><text:s/>tel. 74 8101 314</text:span></text:p>
          </table:table-cell>
        </table:table-row>
        <table:table-row table:style-name="TableRow40">
          <table:table-cell table:style-name="TableCell41">
            <text:p text:style-name="P42">Pani/Pana dane będą przetwarzane w celu:</text:p>
          </table:table-cell>
          <table:table-cell table:style-name="TableCell43">
            <text:p text:style-name="P44">realizacji wniosku o udział w Programie usuwania azbestu z terenu Gminy Przeworno – udzielenia dofinansowania na demontaż,</text:p>
            <text:p text:style-name="P45">transport i utylizację azbestu</text:p>
          </table:table-cell>
        </table:table-row>
        <table:table-row table:style-name="TableRow46">
          <table:table-cell table:style-name="TableCell47">
            <text:p text:style-name="P48">Podstawą do przetwarzania Pani/Pana danych osobowych jest:</text:p>
          </table:table-cell>
          <table:table-cell table:style-name="TableCell49">
            <text:list text:style-name="LFO32" text:continue-numbering="true">
              <text:list-item>
                <text:p text:style-name="P50"><text:span text:style-name="T51">wyrażona pisemnie przez Panią/Pana zgoda na podstawie <text:s text:c="18"/>art. 6 ust. 1 lit. a) ogólnego rozporządzenia o ochronie danych osobowych (RODO),</text:span></text:p>
              </text:list-item>
              <text:list-item>
                <text:p text:style-name="P52"><text:span text:style-name="T53">Ustawy</text:span><text:s/><text:span text:style-name="T54">z dnia 14 lipca 1</text:span><text:span text:style-name="T55">983 r.</text:span><text:span text:style-name="T56"><text:s/>o narodowym zasobie archiwalnym i  archiwach (t.j. Dz. U. z 2020 r. poz. 164),</text:span></text:p>
              </text:list-item>
              <text:list-item>
                <text:p text:style-name="P57"><text:span text:style-name="T58">Rozporządzenie</text:span><text:span text:style-name="T59"><text:s/></text:span><text:span text:style-name="T60">Prezesa Rady Ministrów<text:s/></text:span><text:span text:style-name="T61">z dnia 18 stycznia 2011 r</text:span>.<text:span text:style-name="T62"><text:s/>w sprawie instrukcji kancelaryjnej, jednolitych rzeczowych wykazów akt oraz instrukcji w sprawie organiza</text:span><text:span text:style-name="T63">cji <text:s text:c="17"/></text:span><text:span text:style-name="T64"><text:line-break/></text:span><text:span text:style-name="T65">i zakresu działania archiwów zakładowych (Dz. U. Nr 14, poz. 67 z późn. zm.)<text:s/></text:span><text:span text:style-name="T66">w zw. z art. 6 ust. 1 lit. c) ogólnego rozporządzenia<text:s/></text:span><text:span text:style-name="T67"><text:line-break/></text:span><text:span text:style-name="T68">o ochronie danych osobowych – w ramach wypełnienia obowiązku prawnego ciążącego na administratorze dan</text:span><text:span text:style-name="T69">ych.</text:span></text:p>
              </text:list-item>
            </text:list>
          </table:table-cell>
        </table:table-row>
        <table:table-row table:style-name="TableRow70">
          <table:table-cell table:style-name="TableCell71">
            <text:p text:style-name="TableContents"><text:span text:style-name="T72">Informacja o przekazywaniu danych do innych podmiotów/</text:span><text:span text:style-name="T73"><text:s/>państwa trzeciego/</text:span></text:p>
            <text:p text:style-name="TableContents"><text:span text:style-name="T74">organizacji międzynarodowej:</text:span></text:p>
          </table:table-cell>
          <table:table-cell table:style-name="TableCell75">
            <text:p text:style-name="P76">Pani/Pana dane nie będą przekazywane innym podmiotom niewymienionym w przepisach prawa. <text:s/></text:p>
            <text:p text:style-name="P77">Pani/Pana dane osobowe nie będą przekazywane do<text:s/>państwa trzeciego <text:s text:c="5"/>i organizacji międzynarodowej.</text:p>
            <text:p text:style-name="P78">Odbiorcami Pani /Pana danych będą: osoby upoważnione przez Administratora do przetwarzania danych w ramach wykonywania swoich obowiązków służbowych, Wojewódzki Fundusz Ochrony Środowiska<text:s/><text:line-break/>i Gospodarki Wodnej we Wrocławiu oraz wyłoniony Wykonawca usługi.</text:p>
          </table:table-cell>
        </table:table-row>
        <table:table-row table:style-name="TableRow79">
          <table:table-cell table:style-name="TableCell80">
            <text:p text:style-name="P81">Okres przechowywania danych:</text:p>
          </table:table-cell>
          <table:table-cell table:style-name="TableCell82">
            <text:p text:style-name="P83"><text:span text:style-name="T84">Pani/Pana dane zgromadzone w ramach realizacji wniosku o udział <text:s text:c="29"/>w Programie usuwania azbestu z terenu Gminy Przeworno – udzielenia<text:s/></text:span><text:span text:style-name="T85">dofinansowania na demontaż, transport i utylizację azbestu będą przechowywane ok. 5 lat. Według kategorii z JRWA - <text:s/>BE – 5.</text:span></text:p>
          </table:table-cell>
        </table:table-row>
        <table:table-row table:style-name="TableRow86">
          <table:table-cell table:style-name="TableCell87">
            <text:p text:style-name="P88">Ma Pani/Pan prawo do:</text:p>
          </table:table-cell>
          <table:table-cell table:style-name="TableCell89">
            <text:list text:style-name="LFO33" text:continue-numbering="true">
              <text:list-item>
                <text:p text:style-name="P90">dostępu do swoich danych oraz możliwości ich sprostowania,</text:p>
              </text:list-item>
              <text:list-item>
                <text:p text:style-name="P91">usunięcia lub ograniczenia przetwarzania swoich danych,</text:p>
              </text:list-item>
              <text:list-item>
                <text:p text:style-name="P92">wniesienia sprzeciwu wobec przetwarzania,</text:p>
              </text:list-item>
              <text:list-item>
                <text:p text:style-name="P93">przenoszenia danych,</text:p>
              </text:list-item>
              <text:list-item>
                <text:p text:style-name="P94"><text:span text:style-name="T95">cofnięcia wyrażonej zgody na przetwarzanie danych <text:s text:c="33"/>w dowolnym momencie, co n</text:span><text:span text:style-name="T96">ie wpłynie na zgodność z prawem przetwarzania w okresie od momentu wyrażenia zg</text:span><text:span text:style-name="T97">ody do chwili jej wycofania,</text:span></text:p>
              </text:list-item>
              <text:list-item>
                <text:p text:style-name="P98"><text:span text:style-name="T99">wniesienia skargi do<text:s/></text:span><text:span text:style-name="T100">organu nadzorczego.</text:span></text:p>
              </text:list-item>
            </text:list>
          </table:table-cell>
        </table:table-row>
        <text:soft-page-break/>
        <table:table-row table:style-name="TableRow101">
          <table:table-cell table:style-name="TableCell102">
            <text:p text:style-name="P103">Podane przez Panią/Pana dane są:</text:p>
          </table:table-cell>
          <table:table-cell table:style-name="TableCell104">
            <text:p text:style-name="P105"><text:span text:style-name="T106">przetwarzane na podstawie udzielonej zgody i niezbędne do udziału <text:s text:c="18"/>w Programie. Nie</text:span><text:span text:style-name="T107">podania danych skutkuje brakiem możliwości realizacj</text:span><text:span text:style-name="T108">i</text:span><text:span text:style-name="T109"><text:s/>wniosku o udział w Programie usuwania azbestu z terenu Gminy Przeworno – udzielenia dofinansowania na demontaż, transport<text:s/></text:span><text:span text:style-name="T110"><text:line-break/></text:span><text:span text:style-name="T111">i utylizację azbestu.</text:span></text:p>
          </table:table-cell>
        </table:table-row>
        <table:table-row table:style-name="TableRow112">
          <table:table-cell table:style-name="TableCell113">
            <text:p text:style-name="P114">Pani/Pana dane:</text:p>
          </table:table-cell>
          <table:table-cell table:style-name="TableCell115">
            <text:p text:style-name="P116">nie podlegają zautomatyzowanemu systemowi podejmowania decyzji,<text:s/><text:line-break/>w tym<text:s/>profilowaniu.</text:p>
          </table:table-cell>
        </table:table-row>
      </table:table>
      <text:p text:style-name="P117"/>
      <text:p text:style-name="P118"/>
      <text:p text:style-name="P119"/>
      <text:p text:style-name="P120"/>
      <text:p text:style-name="P121">…………………………………………………………………………….</text:p>
      <text:p text:style-name="P122"/>
      <text:p text:style-name="P123"><text:span text:style-name="T124">(czytelny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388in"/>
      <style:text-properties style:font-name="Cambria" style:font-name-asian="Times New Roman" style:font-name-complex="Mangal" fo:font-weight="bold" style:font-weight-asian="bold" style:font-weight-complex="bold" fo:color="#4F81BD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ntsHeading" style:display-name="Contents Heading" style:family="paragraph" style:parent-style-name="Heading">
      <style:paragraph-properties text:number-lines="false" fo:margin-top="0in" fo:margin-bottom="0in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7.4805in"/>
        </style:tab-stops>
      </style:paragraph-properties>
      <style:text-properties fo:hyphenate="false"/>
    </style:style>
    <style:style style:name="Domylnie" style:display-name="Domy?lnie" style:family="paragraph">
      <style:paragraph-properties style:text-autospace="none"/>
      <style:text-properties fo:language="en" fo:country="US" fo:hyphenate="false"/>
    </style:style>
    <style:style style:name="Akapitzlistą" style:display-name="Akapit z listą" style:family="paragraph" style:parent-style-name="Domylnie">
      <style:text-properties fo:language="pl" fo:country="PL" fo:hyphenate="false"/>
    </style:style>
    <style:style style:name="Rozdziagówny" style:display-name="Rozdzia? g?ówny" style:family="paragraph" style:parent-style-name="Domylnie" style:default-outline-level="1">
      <style:paragraph-properties fo:line-height="150%"/>
      <style:text-properties fo:font-weight="bold" style:font-weight-asian="bold" style:font-weight-complex="bold" fo:font-size="14pt" style:font-size-asian="14pt" style:font-size-complex="14pt" fo:language="pl" fo:country="PL" fo:hyphenate="false"/>
    </style:style>
    <style:style style:name="Rozdziagówny2poziom" style:display-name="Rozdzia? g?ówny 2 poziom" style:family="paragraph" style:parent-style-name="Rozdziagówny" style:default-outline-level="1">
      <style:paragraph-properties style:line-height-at-least="0.0694in"/>
      <style:text-properties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55" style:display-name="RTF_Num 5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RTF_Num61" style:display-name="RTF_Num 6 1" style:family="text"/>
    <style:style style:name="RTF_Num62" style:display-name="RTF_Num 6 2" style:family="text"/>
    <style:style style:name="RTF_Num63" style:display-name="RTF_Num 6 3" style:family="text"/>
    <style:style style:name="RTF_Num64" style:display-name="RTF_Num 6 4" style:family="text"/>
    <style:style style:name="RTF_Num65" style:display-name="RTF_Num 6 5" style:family="text"/>
    <style:style style:name="RTF_Num66" style:display-name="RTF_Num 6 6" style:family="text"/>
    <style:style style:name="RTF_Num67" style:display-name="RTF_Num 6 7" style:family="text"/>
    <style:style style:name="RTF_Num68" style:display-name="RTF_Num 6 8" style:family="text"/>
    <style:style style:name="RTF_Num69" style:display-name="RTF_Num 6 9" style:family="text"/>
    <style:style style:name="RTF_Num71" style:display-name="RTF_Num 7 1" style:family="text"/>
    <style:style style:name="RTF_Num72" style:display-name="RTF_Num 7 2" style:family="text"/>
    <style:style style:name="RTF_Num73" style:display-name="RTF_Num 7 3" style:family="text"/>
    <style:style style:name="RTF_Num74" style:display-name="RTF_Num 7 4" style:family="text"/>
    <style:style style:name="RTF_Num75" style:display-name="RTF_Num 7 5" style:family="text"/>
    <style:style style:name="RTF_Num76" style:display-name="RTF_Num 7 6" style:family="text"/>
    <style:style style:name="RTF_Num77" style:display-name="RTF_Num 7 7" style:family="text"/>
    <style:style style:name="RTF_Num78" style:display-name="RTF_Num 7 8" style:family="text"/>
    <style:style style:name="RTF_Num79" style:display-name="RTF_Num 7 9" style:family="text"/>
    <style:style style:name="RTF_Num81" style:display-name="RTF_Num 8 1" style:family="text">
      <style:text-properties fo:font-weight="normal" style:font-weight-asian="normal" style:font-weight-complex="normal"/>
    </style:style>
    <style:style style:name="RTF_Num82" style:display-name="RTF_Num 8 2" style:family="text"/>
    <style:style style:name="RTF_Num83" style:display-name="RTF_Num 8 3" style:family="text"/>
    <style:style style:name="RTF_Num84" style:display-name="RTF_Num 8 4" style:family="text"/>
    <style:style style:name="RTF_Num85" style:display-name="RTF_Num 8 5" style:family="text"/>
    <style:style style:name="RTF_Num86" style:display-name="RTF_Num 8 6" style:family="text"/>
    <style:style style:name="RTF_Num87" style:display-name="RTF_Num 8 7" style:family="text"/>
    <style:style style:name="RTF_Num88" style:display-name="RTF_Num 8 8" style:family="text"/>
    <style:style style:name="RTF_Num89" style:display-name="RTF_Num 8 9" style:family="text"/>
    <style:style style:name="RTF_Num91" style:display-name="RTF_Num 9 1" style:family="text"/>
    <style:style style:name="RTF_Num92" style:display-name="RTF_Num 9 2" style:family="text">
      <style:text-properties style:font-name-asian="Courier New"/>
    </style:style>
    <style:style style:name="RTF_Num93" style:display-name="RTF_Num 9 3" style:family="text"/>
    <style:style style:name="RTF_Num94" style:display-name="RTF_Num 9 4" style:family="text">
      <style:text-properties style:font-name="Symbol" style:font-name-asian="Symbol" style:font-name-complex="Symbol"/>
    </style:style>
    <style:style style:name="RTF_Num95" style:display-name="RTF_Num 9 5" style:family="text">
      <style:text-properties style:font-name-asian="Courier New"/>
    </style:style>
    <style:style style:name="RTF_Num96" style:display-name="RTF_Num 9 6" style:family="text"/>
    <style:style style:name="RTF_Num97" style:display-name="RTF_Num 9 7" style:family="text">
      <style:text-properties style:font-name="Symbol" style:font-name-asian="Symbol" style:font-name-complex="Symbol"/>
    </style:style>
    <style:style style:name="RTF_Num98" style:display-name="RTF_Num 9 8" style:family="text">
      <style:text-properties style:font-name-asian="Courier New"/>
    </style:style>
    <style:style style:name="RTF_Num99" style:display-name="RTF_Num 9 9" style:family="text"/>
    <style:style style:name="RTF_Num101" style:display-name="RTF_Num 10 1" style:family="text"/>
    <style:style style:name="RTF_Num102" style:display-name="RTF_Num 10 2" style:family="text"/>
    <style:style style:name="RTF_Num103" style:display-name="RTF_Num 10 3" style:family="text"/>
    <style:style style:name="RTF_Num104" style:display-name="RTF_Num 10 4" style:family="text"/>
    <style:style style:name="RTF_Num105" style:display-name="RTF_Num 10 5" style:family="text"/>
    <style:style style:name="RTF_Num106" style:display-name="RTF_Num 10 6" style:family="text"/>
    <style:style style:name="RTF_Num107" style:display-name="RTF_Num 10 7" style:family="text"/>
    <style:style style:name="RTF_Num108" style:display-name="RTF_Num 10 8" style:family="text"/>
    <style:style style:name="RTF_Num109" style:display-name="RTF_Num 10 9" style:family="text"/>
    <style:style style:name="RTF_Num111" style:display-name="RTF_Num 11 1" style:family="text"/>
    <style:style style:name="RTF_Num112" style:display-name="RTF_Num 11 2" style:family="text"/>
    <style:style style:name="RTF_Num113" style:display-name="RTF_Num 11 3" style:family="text"/>
    <style:style style:name="RTF_Num114" style:display-name="RTF_Num 11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115" style:display-name="RTF_Num 11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116" style:display-name="RTF_Num 11 6" style:family="text"/>
    <style:style style:name="RTF_Num117" style:display-name="RTF_Num 11 7" style:family="text"/>
    <style:style style:name="RTF_Num118" style:display-name="RTF_Num 11 8" style:family="text"/>
    <style:style style:name="RTF_Num119" style:display-name="RTF_Num 11 9" style:family="text"/>
    <style:style style:name="RTF_Num121" style:display-name="RTF_Num 12 1" style:family="text">
      <style:text-properties fo:font-size="11pt" style:font-size-asian="11pt" style:font-size-complex="11pt"/>
    </style:style>
    <style:style style:name="RTF_Num122" style:display-name="RTF_Num 12 2" style:family="text"/>
    <style:style style:name="RTF_Num123" style:display-name="RTF_Num 12 3" style:family="text">
      <style:text-properties fo:font-weight="normal" style:font-weight-asian="normal" style:font-weight-complex="normal"/>
    </style:style>
    <style:style style:name="RTF_Num124" style:display-name="RTF_Num 12 4" style:family="text"/>
    <style:style style:name="RTF_Num125" style:display-name="RTF_Num 12 5" style:family="text"/>
    <style:style style:name="RTF_Num126" style:display-name="RTF_Num 12 6" style:family="text"/>
    <style:style style:name="RTF_Num127" style:display-name="RTF_Num 12 7" style:family="text"/>
    <style:style style:name="RTF_Num128" style:display-name="RTF_Num 12 8" style:family="text"/>
    <style:style style:name="RTF_Num129" style:display-name="RTF_Num 12 9" style:family="text"/>
    <style:style style:name="RTF_Num131" style:display-name="RTF_Num 13 1" style:family="text">
      <style:text-properties style:font-name="Symbol" style:font-name-asian="Symbol" style:font-name-complex="Symbol"/>
    </style:style>
    <style:style style:name="RTF_Num132" style:display-name="RTF_Num 13 2" style:family="text"/>
    <style:style style:name="RTF_Num133" style:display-name="RTF_Num 13 3" style:family="text"/>
    <style:style style:name="RTF_Num134" style:display-name="RTF_Num 13 4" style:family="text"/>
    <style:style style:name="RTF_Num135" style:display-name="RTF_Num 13 5" style:family="text"/>
    <style:style style:name="RTF_Num136" style:display-name="RTF_Num 13 6" style:family="text"/>
    <style:style style:name="RTF_Num137" style:display-name="RTF_Num 13 7" style:family="text"/>
    <style:style style:name="RTF_Num138" style:display-name="RTF_Num 13 8" style:family="text"/>
    <style:style style:name="RTF_Num139" style:display-name="RTF_Num 13 9" style:family="text"/>
    <style:style style:name="RTF_Num141" style:display-name="RTF_Num 14 1" style:family="text"/>
    <style:style style:name="RTF_Num142" style:display-name="RTF_Num 14 2" style:family="text"/>
    <style:style style:name="RTF_Num143" style:display-name="RTF_Num 14 3" style:family="text"/>
    <style:style style:name="RTF_Num144" style:display-name="RTF_Num 14 4" style:family="text"/>
    <style:style style:name="RTF_Num145" style:display-name="RTF_Num 14 5" style:family="text"/>
    <style:style style:name="RTF_Num146" style:display-name="RTF_Num 14 6" style:family="text"/>
    <style:style style:name="RTF_Num147" style:display-name="RTF_Num 14 7" style:family="text"/>
    <style:style style:name="RTF_Num148" style:display-name="RTF_Num 14 8" style:family="text"/>
    <style:style style:name="RTF_Num149" style:display-name="RTF_Num 14 9" style:family="text"/>
    <style:style style:name="RTF_Num151" style:display-name="RTF_Num 15 1" style:family="text"/>
    <style:style style:name="RTF_Num152" style:display-name="RTF_Num 15 2" style:family="text"/>
    <style:style style:name="RTF_Num153" style:display-name="RTF_Num 15 3" style:family="text"/>
    <style:style style:name="RTF_Num154" style:display-name="RTF_Num 15 4" style:family="text"/>
    <style:style style:name="RTF_Num155" style:display-name="RTF_Num 15 5" style:family="text"/>
    <style:style style:name="RTF_Num156" style:display-name="RTF_Num 15 6" style:family="text"/>
    <style:style style:name="RTF_Num157" style:display-name="RTF_Num 15 7" style:family="text"/>
    <style:style style:name="RTF_Num158" style:display-name="RTF_Num 15 8" style:family="text"/>
    <style:style style:name="RTF_Num159" style:display-name="RTF_Num 15 9" style:family="text"/>
    <style:style style:name="RTF_Num161" style:display-name="RTF_Num 16 1" style:family="text">
      <style:text-properties fo:font-weight="normal" style:font-weight-asian="normal" style:font-weight-complex="normal"/>
    </style:style>
    <style:style style:name="RTF_Num162" style:display-name="RTF_Num 16 2" style:family="text"/>
    <style:style style:name="RTF_Num163" style:display-name="RTF_Num 16 3" style:family="text"/>
    <style:style style:name="RTF_Num164" style:display-name="RTF_Num 16 4" style:family="text"/>
    <style:style style:name="RTF_Num165" style:display-name="RTF_Num 16 5" style:family="text"/>
    <style:style style:name="RTF_Num166" style:display-name="RTF_Num 16 6" style:family="text"/>
    <style:style style:name="RTF_Num167" style:display-name="RTF_Num 16 7" style:family="text"/>
    <style:style style:name="RTF_Num168" style:display-name="RTF_Num 16 8" style:family="text"/>
    <style:style style:name="RTF_Num169" style:display-name="RTF_Num 16 9" style:family="text"/>
    <style:style style:name="ListLabel1" style:display-name="ListLabel 1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ListLabel2" style:display-name="ListLabel 2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5" style:display-name="ListLabel 5" style:family="text">
      <style:text-properties fo:font-weight="normal" style:font-weight-asian="normal" style:font-weight-complex="normal"/>
    </style:style>
    <style:style style:name="ListLabel3" style:display-name="ListLabel 3" style:family="text">
      <style:text-properties style:font-name-asian="Courier New"/>
    </style:style>
    <style:style style:name="ListLabel8" style:display-name="ListLabel 8" style:family="text">
      <style:text-properties fo:font-size="11pt" style:font-size-asian="11pt" style:font-size-complex="11pt"/>
    </style:style>
    <style:style style:name="ListLabel7" style:display-name="ListLabel 7" style:family="text">
      <style:text-properties fo:font-size="10pt" style:font-size-asian="10pt" style:font-size-complex="10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awartośćtabeli" style:display-name="Zawartość tabeli" style:family="paragraph" style:parent-style-name="Normalny">
      <style:paragraph-properties text:number-lines="false" style:vertical-align="auto"/>
      <style:text-properties style:language-asian="hi" style:country-asian="IN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Mangal" fo:font-weight="bold" style:font-weight-asian="bold" style:font-weight-complex="bold" fo:color="#4F81BD" style:font-size-complex="10.5pt"/>
    </style:style>
    <text:list-style style:name="WWNum72" style:display-name="WWNum7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RTF_Num2" style:display-name="RTF_Num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3" style:display-name="RTF_Num 3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4923in" text:list-level-position-and-space-mode="label-alignment">
          <style:list-level-label-alignment text:label-followed-by="listtab" fo:margin-left="0.6895in" fo:text-indent="-0.4923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75" style:display-name="WWNum7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0" style:display-name="WWNum30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3" style:display-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7" style:display-name="WWNum67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8" style:display-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69" style:display-name="WWNum6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0" style:display-name="WWNum70">
      <text:list-level-style-bullet text:level="1" text:bullet-char="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04" style:display-name="WWNum10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1" style:display-name="WWNum3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2" style:display-name="WWNum8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80" style:display-name="WWNum80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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83" style:display-name="WWNum8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5" style:display-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05" style:display-name="WWNum10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RTF_Num4" style:display-name="RTF_Num 4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4923in" text:list-level-position-and-space-mode="label-alignment">
          <style:list-level-label-alignment text:label-followed-by="listtab" fo:margin-left="0.6895in" fo:text-indent="-0.4923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9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19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5" style:display-name="RTF_Num 5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text:style-name="WW_CharLFO19LVL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6" style:display-name="RTF_Num 6">
      <text:list-level-style-number text:level="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7" style:display-name="RTF_Num 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22LVL1" style:family="text">
      <style:text-properties fo:font-weight="normal" style:font-weight-asian="normal" style:font-weight-complex="normal"/>
    </style:style>
    <text:list-style style:name="RTF_Num8" style:display-name="RTF_Num 8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2" style:family="text">
      <style:text-properties style:font-name="Times New Roman" style:font-name-asian="Courier New"/>
    </style:style>
    <style:style style:name="WW_CharLFO23LVL4" style:family="text">
      <style:text-properties style:font-name="Symbol" style:font-name-asian="Symbol" style:font-name-complex="Symbol"/>
    </style:style>
    <style:style style:name="WW_CharLFO23LVL5" style:family="text">
      <style:text-properties style:font-name="Times New Roman" style:font-name-asian="Courier New"/>
    </style:style>
    <style:style style:name="WW_CharLFO23LVL7" style:family="text">
      <style:text-properties style:font-name="Symbol" style:font-name-asian="Symbol" style:font-name-complex="Symbol"/>
    </style:style>
    <style:style style:name="WW_CharLFO23LVL8" style:family="text">
      <style:text-properties style:font-name="Times New Roman" style:font-name-asian="Courier New"/>
    </style:style>
    <text:list-style style:name="RTF_Num9" style:display-name="RTF_Num 9">
      <text:list-level-style-bullet text:level="1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style-name="WW_CharLFO2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style-name="WW_CharLFO2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style-name="WW_CharLFO2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text:list-style style:name="RTF_Num10" style:display-name="RTF_Num 10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style:style style:name="WW_CharLFO25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25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11" style:display-name="RTF_Num 11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text:style-name="WW_CharLFO25LVL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fo:font-size="11pt" style:font-size-asian="11pt" style:font-size-complex="11pt"/>
    </style:style>
    <style:style style:name="WW_CharLFO26LVL3" style:family="text">
      <style:text-properties fo:font-weight="normal" style:font-weight-asian="normal" style:font-weight-complex="normal"/>
    </style:style>
    <text:list-style style:name="RTF_Num12" style:display-name="RTF_Num 12">
      <text:list-level-style-number text:level="1" text:style-name="WW_CharLFO2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text:style-name="WW_CharLFO26LVL3" style:num-suffix=")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7LVL1" style:family="text">
      <style:text-properties style:font-name="Symbol" style:font-name-asian="Symbol" style:font-name-complex="Symbol"/>
    </style:style>
    <text:list-style style:name="RTF_Num13" style:display-name="RTF_Num 13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RTF_Num14" style:display-name="RTF_Num 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15" style:display-name="RTF_Num 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fo:font-weight="normal" style:font-weight-asian="normal" style:font-weight-complex="normal"/>
    </style:style>
    <text:list-style style:name="RTF_Num16" style:display-name="RTF_Num 16">
      <text:list-level-style-number text:level="1" text:style-name="WW_CharLFO30LVL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31LVL2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5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8" style:family="text">
      <style:text-properties fo:font-weight="normal" style:font-weight-asian="normal" style:font-weight-complex="normal" fo:color="#00000A" fo:font-size="11pt" style:font-size-asian="11pt" style:font-size-complex="11pt"/>
    </style:style>
    <text:list-style style:name="WWNum2" style:display-name="WWNum2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31LVL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31LVL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31LVL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2LVL1" style:family="text">
      <style:text-properties style:font-name="Calibri" fo:font-size="10pt" style:font-size-asian="10pt" style:font-size-complex="10pt"/>
    </style:style>
    <style:style style:name="WW_CharLFO33LVL1" style:family="text">
      <style:text-properties style:font-name="Calibri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888in" fo:margin-left="0.3888in" fo:margin-bottom="0.3888in" fo:margin-right="0.3888in" fo:border="0.0104in double #000000" style:border-line-width="0.0034in 0.0034in 0.0034in" fo:padding-top="0.0923in" fo:padding-left="0.3638in" fo:padding-bottom="0.3638in" fo:padding-right="0.363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15in"/>
      </style:header-style>
      <style:footer-style>
        <style:header-footer-properties style:dynamic-spacing="true" fo:min-height="0.39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" fo:font-size="9pt" style:font-size-asian="9pt" style:font-size-complex="9pt"/>
    </style:style>
    <style:style style:name="T4" style:parent-style-name="Domyślnaczcionkaakapitu" style:family="text">
      <style:text-properties style:font-name="Calibri" fo:font-size="9pt" style:font-size-asian="9pt" style:font-size-complex="9pt"/>
    </style:style>
    <style:style style:name="T5" style:parent-style-name="Domyślnaczcionkaakapitu" style:family="text">
      <style:text-properties style:font-name="Calibri" fo:font-size="9pt" style:font-size-asian="9pt" style:font-size-complex="9pt"/>
    </style:style>
    <style:style style:name="T6" style:parent-style-name="Domyślnaczcionkaakapitu" style:family="text">
      <style:text-properties style:font-name="Calibr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s/>strona<text:s/></text:span><text:span text:style-name="T4"><text:page-number text:fixed="false">1</text:page-number></text:span><text:span text:style-name="T5"><text:s/>z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Niestrawska-Dróżdż</meta:initial-creator>
    <dc:creator>Monika Cisakowska (MCI)</dc:creator>
    <meta:creation-date>2020-03-24T10:24:00Z</meta:creation-date>
    <dc:date>2020-03-25T13:39:00Z</dc:date>
    <meta:print-date>2019-07-03T07:16:00Z</meta:print-date>
    <meta:template xlink:href="Normal" xlink:type="simple"/>
    <meta:editing-cycles>6</meta:editing-cycles>
    <meta:editing-duration>PT900S</meta:editing-duration>
    <meta:document-statistic meta:page-count="2" meta:paragraph-count="7" meta:word-count="510" meta:character-count="3568" meta:row-count="25" meta:non-whitespace-character-count="3065"/>
  </office:meta>
</office:document-meta>
</file>