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ableColumn19" style:family="table-column">
      <style:table-column-properties style:column-width="2.5937in" style:use-optimal-column-width="false"/>
    </style:style>
    <style:style style:name="TableColumn20" style:family="table-column">
      <style:table-column-properties style:column-width="4.1479in" style:use-optimal-column-width="false"/>
    </style:style>
    <style:style style:name="Table18" style:family="table">
      <style:table-properties style:width="6.7416in" fo:margin-left="0.031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text-properties style:font-name="Calibri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6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7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50" style:parent-style-name="Domyślnaczcionkaakapitu" style:family="text">
      <style:text-properties style:font-name="Calibri" fo:font-size="10pt" style:font-size-asian="10pt" style:font-size-complex="10pt"/>
    </style:style>
    <style:style style:name="P51" style:parent-style-name="TableContents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53" style:parent-style-name="Domyślnaczcionkaakapitu" style:family="text">
      <style:text-properties style:font-name="Calibri" fo:font-size="10pt" style:font-size-asian="10pt" style:font-size-complex="10pt"/>
    </style:style>
    <style:style style:name="T54" style:parent-style-name="Domyślnaczcionkaakapitu" style:family="text">
      <style:text-properties style:font-name="Calibri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P56" style:parent-style-name="TableContents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Calibri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0" style:parent-style-name="Domyślnaczcionkaakapitu" style:family="text">
      <style:text-properties style:font-name="Calibri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7" style:parent-style-name="Domyślnaczcionkaakapitu" style:family="text">
      <style:text-properties style:font-name="Calibri" fo:font-size="10pt" style:font-size-asian="10pt" style:font-size-complex="10pt"/>
    </style:style>
    <style:style style:name="T68" style:parent-style-name="Domyślnaczcionkaakapitu" style:family="text">
      <style:text-properties style:font-name="Calibri" fo:font-size="10pt" style:font-size-asian="10pt" style:font-size-complex="9pt"/>
    </style:style>
    <style:style style:name="T69" style:parent-style-name="Domyślnaczcionkaakapitu" style:family="text">
      <style:text-properties style:font-name="Calibri" fo:font-size="10pt" style:font-size-asian="10pt" style:font-size-complex="9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7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7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79" style:parent-style-name="Domyślnaczcionkaakapitu" style:family="text">
      <style:text-properties style:font-name="Calibri" fo:font-size="10pt" style:font-size-asian="10pt" style:font-size-complex="10pt"/>
    </style:style>
    <style:style style:name="T80" style:parent-style-name="Domyślnaczcionkaakapitu" style:family="text">
      <style:text-properties style:font-name="Calibri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font-size="10pt" style:font-size-asian="10pt" style:font-size-complex="10pt"/>
    </style:style>
    <style:style style:name="P86" style:parent-style-name="TableContents" style:family="paragraph">
      <style:text-properties style:font-name="Calibri" fo:font-size="10pt" style:font-size-asian="10pt" style:font-size-complex="10pt"/>
    </style:style>
    <style:style style:name="P87" style:parent-style-name="TableContents" style:family="paragraph">
      <style:text-properties style:font-name="Calibri" fo:font-size="10pt" style:font-size-asian="10pt" style:font-size-complex="10pt"/>
    </style:style>
    <style:style style:name="P88" style:parent-style-name="TableContents" style:family="paragraph">
      <style:text-properties style:font-name="Calibri" fo:font-size="10pt" style:font-size-asian="10pt" style:font-size-complex="10pt"/>
    </style:style>
    <style:style style:name="P89" style:parent-style-name="TableContents" style:family="paragraph">
      <style:paragraph-properties fo:text-align="justify"/>
    </style:style>
    <style:style style:name="T90" style:parent-style-name="Domyślnaczcionkaakapitu" style:family="text">
      <style:text-properties style:font-name="Calibri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font-size="10pt" style:font-size-asian="10pt"/>
    </style:style>
    <style:style style:name="T92" style:parent-style-name="Domyślnaczcionkaakapitu" style:family="text">
      <style:text-properties style:font-name="Calibri" style:font-name-complex="Calibri" fo:font-size="10pt" style:font-size-asian="10pt"/>
    </style:style>
    <style:style style:name="P93" style:parent-style-name="TableContents" style:family="paragraph"/>
    <style:style style:name="T94" style:parent-style-name="Domyślnaczcionkaakapitu" style:family="text">
      <style:text-properties style:font-name="Calibri" fo:font-size="10pt" style:font-size-asian="10pt" style:font-size-complex="10pt"/>
    </style:style>
    <style:style style:name="T95" style:parent-style-name="Domyślnaczcionkaakapitu" style:family="text">
      <style:text-properties style:font-name="Calibri" fo:font-size="10pt" style:font-size-asian="10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101" style:parent-style-name="Domyślnaczcionkaakapitu" style:family="text">
      <style:text-properties style:font-name="Calibri" fo:font-size="10pt" style:font-size-asian="10pt" style:font-size-complex="10pt"/>
    </style:style>
    <style:style style:name="T102" style:parent-style-name="Domyślnaczcionkaakapitu" style:family="text">
      <style:text-properties style:font-name="Calibri" fo:font-size="10pt" style:font-size-asian="10pt" style:font-size-complex="10pt"/>
    </style:style>
    <style:style style:name="T103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04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05" style:parent-style-name="Domyślnaczcionkaakapitu" style:family="text">
      <style:text-properties style:font-name="Calibri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111" style:parent-style-name="Standard" style:family="paragraph">
      <style:text-properties style:font-name="Calibri"/>
    </style:style>
    <style:style style:name="P112" style:parent-style-name="Standard" style:family="paragraph">
      <style:text-properties style:font-name="Calibri"/>
    </style:style>
    <style:style style:name="P113" style:parent-style-name="Standard" style:family="paragraph">
      <style:text-properties style:font-name="Calibri"/>
    </style:style>
    <style:style style:name="P114" style:parent-style-name="Standard" style:family="paragraph">
      <style:text-properties style:font-name="Calibri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7">………………………………., dn. …………………………………</text:span></text:p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><text:span text:style-name="T14">Na podstawie art. 13 ust. 1 i 2 Rozporządzenia Parlamentu Europejskiego i Rady (UE) 2016/679 z dnia 27 kwietnia 2016 r. w sprawie ochrony osób<text:s/></text:span><text:span text:style-name="T15">fizycznych w związku z przetwarzaniem danych osobowych i w sprawie swobodnego przepływu takich danych<text:s/></text:span><text:span text:style-name="T16">oraz uchylenia dyrektywy 95/46/WE</text:span><text:s/><text:span text:style-name="T17">(ogólne rozporządzenie o ochronie danych), zwane dalej RODO, informuję Panią/Pana, że: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dministratorem Pani/Pana Danych<text:s/>jest:</text:p>
          </table:table-cell>
          <table:table-cell table:style-name="TableCell24">
            <text:p text:style-name="P25">Urząd Gminy Przeworno</text:p>
            <text:p text:style-name="P26">reprezentowany przez Wójta Gminy Przeworno</text:p>
            <text:p text:style-name="P27">z siedzibą: Przeworno, ul. Kolejowa 4A,57-130 Przeworno</text:p>
            <text:p text:style-name="P28"><text:span text:style-name="T29">sekretariat@przeworno.pl/</text:span><text:span text:style-name="T30"><text:s/>tel. 74 8102052</text:span></text:p>
          </table:table-cell>
        </table:table-row>
        <table:table-row table:style-name="TableRow31">
          <table:table-cell table:style-name="TableCell32">
            <text:p text:style-name="P33">Administrator powołał Inspektora Ochrony Danych oraz udostępnia jego dane<text:s/>kontaktowe:</text:p>
          </table:table-cell>
          <table:table-cell table:style-name="TableCell34">
            <text:p text:style-name="P35">Marzena Brzozowska-Łukasiewicz</text:p>
            <text:p text:style-name="P36"><text:span text:style-name="T37">iod@przeworno.pl/</text:span><text:span text:style-name="T38"><text:s/>tel. 74 8101 314</text:span></text:p>
          </table:table-cell>
        </table:table-row>
        <table:table-row table:style-name="TableRow39">
          <table:table-cell table:style-name="TableCell40">
            <text:p text:style-name="P41">Pani/Pana dane będą przetwarzane w celu:</text:p>
          </table:table-cell>
          <table:table-cell table:style-name="TableCell42">
            <text:p text:style-name="P43">realizacji wniosku o udział w Programie usuwania azbestu z terenu Gminy Przeworno – udzielenia dofinansowania na demontaż,</text:p>
            <text:p text:style-name="P44">transport i utylizację azbestu</text:p>
          </table:table-cell>
        </table:table-row>
        <table:table-row table:style-name="TableRow45">
          <table:table-cell table:style-name="TableCell46">
            <text:p text:style-name="P47">Podstawą do przetwarzania Pani/Pana danych osobowych jest:</text:p>
          </table:table-cell>
          <table:table-cell table:style-name="TableCell48">
            <text:list text:style-name="LFO32" text:continue-numbering="true">
              <text:list-item>
                <text:p text:style-name="P49"><text:span text:style-name="T50">wyrażona pisemnie przez Panią/Pana zgoda na podstawie <text:s text:c="18"/>art. 6 ust. 1 lit. a) ogólnego rozporządzenia o ochronie danych osobowych (RODO),</text:span></text:p>
              </text:list-item>
              <text:list-item>
                <text:p text:style-name="P51"><text:span text:style-name="T52">Ustawy</text:span><text:s/><text:span text:style-name="T53">z dnia 14 lipca 1</text:span><text:span text:style-name="T54">983 r.</text:span><text:span text:style-name="T55"><text:s/>o narodowym zasobie archiwalnym i  archiwach (t.j. Dz. U. z 2019 r. poz. 553 ze zm.),</text:span></text:p>
              </text:list-item>
              <text:list-item>
                <text:p text:style-name="P56"><text:span text:style-name="T57">Rozporządzenie</text:span><text:span text:style-name="T58"><text:s/></text:span><text:span text:style-name="T59">Prezesa Rady Ministrów<text:s/></text:span><text:span text:style-name="T60">z dnia 18 stycznia 2011 r</text:span>.<text:span text:style-name="T61"><text:s/>w sprawie instrukcji kancelaryjnej, jednolitych rzeczowych wykazów akt oraz instrukcji w sprawie o</text:span><text:span text:style-name="T62">rganizacji <text:s text:c="17"/>i zakresu działania archiwów zakładowych (Dz.U. z 2011 r. Nr 14, poz. 67)<text:s/></text:span><text:span text:style-name="T63">w zw. z art. 6 ust. 1 lit. c) ogólnego rozporządzenia o ochronie danych osobowych – w ramach wypełnienia obowiązku prawnego ciążącego na administratorze d</text:span><text:span text:style-name="T64">anych.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TableContents"><text:span text:style-name="T67">Informacja o przekazywaniu danych do innych podmiotów/</text:span><text:span text:style-name="T68"><text:s/>państwa trzeciego/</text:span></text:p>
            <text:p text:style-name="TableContents"><text:span text:style-name="T69">organizacji międzynarodowej:</text:span></text:p>
          </table:table-cell>
          <table:table-cell table:style-name="TableCell70">
            <text:p text:style-name="P71">Pani/Pana dane nie będą przekazywane innym podmiotom niewymienionym w przepisach prawa. <text:s/></text:p>
            <text:p text:style-name="P72">Pani/Pana dane osobowe nie będą<text:s/>przekazywane do państwa trzeciego <text:s text:c="5"/>i organizacji międzynarodowej.</text:p>
            <text:p text:style-name="P73">Odbiorcami Pani /Pana danych będą: osoby upoważnione przez Administratora do przetwarzania danych w ramach wykonywania swoich obowiązków służbowych, Wojewódzki Fundusz Ochrony<text:s/>Środowiska i Gospodarki Wodnej we Wrocławiu oraz wyłoniony Wykonawca usługi.</text:p>
          </table:table-cell>
        </table:table-row>
        <table:table-row table:style-name="TableRow74">
          <table:table-cell table:style-name="TableCell75">
            <text:p text:style-name="P76">Okres przechowywania danych:</text:p>
          </table:table-cell>
          <table:table-cell table:style-name="TableCell77">
            <text:p text:style-name="P78"><text:span text:style-name="T79">Pani/Pana dane zgromadzone w ramach realizacji wniosku o udział <text:s text:c="29"/>w Programie usuwania azbestu z terenu Gminy Prze</text:span><text:span text:style-name="T80">worno – udzielenia dofinansowania na demontaż, transport i utylizację azbestu będą przechowywane ok. 5 lat. Według kategorii z JRWA - <text:s/>BE – 5.</text:span></text:p>
          </table:table-cell>
        </table:table-row>
        <table:table-row table:style-name="TableRow81">
          <table:table-cell table:style-name="TableCell82">
            <text:p text:style-name="P83">Ma Pani/Pan prawo do:</text:p>
          </table:table-cell>
          <table:table-cell table:style-name="TableCell84">
            <text:list text:style-name="LFO33" text:continue-numbering="true">
              <text:list-item>
                <text:p text:style-name="P85">dostępu do swoich danych oraz możliwości ich sprostowania,</text:p>
              </text:list-item>
              <text:list-item>
                <text:p text:style-name="P86">usunięcia lub ograniczenia przetwarzania swoich danych,</text:p>
              </text:list-item>
              <text:list-item>
                <text:p text:style-name="P87">wniesienia sprzeciwu wobec przetwarzania,</text:p>
              </text:list-item>
              <text:list-item>
                <text:p text:style-name="P88">przenoszenia danych,</text:p>
              </text:list-item>
              <text:list-item>
                <text:p text:style-name="P89"><text:span text:style-name="T90">cofnięcia wyrażonej zgody na przetwarzanie danych <text:s text:c="33"/>w dowolnym momencie, co n</text:span><text:span text:style-name="T91">ie wpłynie na zgodność z prawem przetwarzania w okresie od m</text:span><text:span text:style-name="T92">omentu wyrażenia zgody do chwili jej wycofania,</text:span></text:p>
              </text:list-item>
              <text:list-item>
                <text:p text:style-name="P93"><text:span text:style-name="T94">wniesienia skargi do<text:s/></text:span><text:span text:style-name="T95">organu nadzorczego.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Podane przez Panią/Pana dane są:</text:p>
          </table:table-cell>
          <table:table-cell table:style-name="TableCell99">
            <text:p text:style-name="P100"><text:span text:style-name="T101">przetwarzane na podstawie udzielonej zgody i niezbędne do udziału <text:s text:c="18"/></text:span><text:soft-page-break/><text:span text:style-name="T102">w Programie. Nie</text:span><text:span text:style-name="T103">podania danych skutkuje brakiem m</text:span><text:span text:style-name="T104">ożliwości realizacji</text:span><text:span text:style-name="T105"><text:s/>wniosku o udział w Programie usuwania azbestu z terenu Gminy Przeworno – udzielenia dofinansowania na demontaż, transport i utylizację azbestu.</text:span></text:p>
          </table:table-cell>
        </table:table-row>
        <text:soft-page-break/>
        <table:table-row table:style-name="TableRow106">
          <table:table-cell table:style-name="TableCell107">
            <text:p text:style-name="P108">Pani/Pana dane:</text:p>
          </table:table-cell>
          <table:table-cell table:style-name="TableCell109">
            <text:p text:style-name="P110">nie podlegają zautomatyzowanemu systemowi podejmowania decyzji, w tym<text:s/>profilowaniu.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>…………………………………………………………………………….</text:p>
      <text:p text:style-name="P116"/>
      <text:p text:style-name="P117"><text:span text:style-name="T118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text:list-style style:name="WWNum72" style:display-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2LVL1" style:family="text">
      <style:text-properties style:font-name="Calibri" fo:font-size="10pt" style:font-size-asian="10pt" style:font-size-complex="10pt"/>
    </style:style>
    <style:style style:name="WW_CharLFO33LVL1" style:family="text">
      <style:text-properties style:font-name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Joanna Met (jme)</dc:creator>
    <meta:creation-date>2019-07-03T08:32:00Z</meta:creation-date>
    <dc:date>2019-07-03T08:32:00Z</dc:date>
    <meta:print-date>2019-07-03T07:1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0" meta:character-count="3566" meta:row-count="25" meta:non-whitespace-character-count="3063"/>
  </office:meta>
</office:document-meta>
</file>