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7 3 2 2 4 2 2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text-properties fo:font-size="6pt" style:font-size-asian="6pt" style:font-size-complex="6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size="6pt" style:font-size-asian="6pt" style:font-size-complex="6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text-properties fo:font-size="6pt" style:font-size-asian="6pt" style:font-size-complex="6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size="6pt" style:font-size-asian="6pt" style:font-size-complex="6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text-properties fo:font-size="6pt" style:font-size-asian="6pt" style:font-size-complex="6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size="6pt" style:font-size-asian="6pt" style:font-size-complex="6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text-properties fo:font-size="6pt" style:font-size-asian="6pt" style:font-size-complex="6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size="6pt" style:font-size-asian="6pt" style:font-size-complex="6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text-properties fo:font-size="6pt" style:font-size-asian="6pt" style:font-size-complex="6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size="6pt" style:font-size-asian="6pt" style:font-size-complex="6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30" style:parent-style-name="Normalny" style:family="paragraph">
      <style:text-properties style:font-name-complex="Mangal" style:font-size-complex="10.5pt"/>
    </style:style>
    <style:style style:name="P31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/>
      <text:p text:style-name="P3">Bezpieczeństwo dzieci <text:s/>w rodzinnym gospodarstwie rolnym!</text:p>
      <text:p text:style-name="P4"/>
      <text:p text:style-name="P5">Rodzice mają prawo do angażowania własnych dzieci do różnych prac, w tym prac związanych z funkcjonowaniem gospodarstwa<text:s/>rolnego, ale pod warunkiem, że prace te nie stwarzają zagrożeń dla ich zdrowia i wszechstronnego rozwoju.</text:p>
      <text:p text:style-name="P6"/>
      <text:p text:style-name="P7">W rodzinach rolniczych wychowanie przez pracę jest tradycją, ale powierzane dzieciom obowiązki muszą być dostosowane do ich wieku i możliwości psychofizycznych. Najmłodsi muszą pozostawać pod stałą opieką, w miejscu do zabawy wydzielonym z dala od części produkcyjnej gospodarstwa. Przed rozpoczęciem prac, trzeba zawsze sprawdzić, czy w pobliżu urządzeń i maszyn rolniczych nie ma dzieci. Należy kontrolować kontakty dzieci ze zwierzętami gospodarskimi, środkami ochrony roślin, nawozami, paliwami i innymi niebezpiecznymi substancjami chemicznymi. Dzieci trzeba chronić przez ukąszeniem przez kleszcze i chorobami zakaźnymi roznoszonymi przez zwierzęta.</text:p>
      <text:p text:style-name="P8"/>
      <text:p text:style-name="P9">Praca w polu</text:p>
      <text:p text:style-name="P10"/>
      <text:p text:style-name="P11">PT KRUS Strzelin przypomina o szczególnie niebezpiecznych czynnościach, związanych z prowadzeniem gospodarstwa rolnego, których nie mogą wykonywać dzieci poniżej 16 roku życia. Są to: kierowanie ciągnikami rolniczymi, obsługiwanie maszyn - kombajnów, kosiarek, pras do słomy i siana, przebywanie dzieci w strefie maszyn i pojazdów. Dzieci nie powinny pracować w nienaturalnej pozycji ciała, dźwigać i ręcznie przenosić ciężkie przedmioty.</text:p>
      <text:p text:style-name="P12"/>
      <text:p text:style-name="P13">Praca w obejściu i przy obsłudze zwierząt</text:p>
      <text:p text:style-name="P14"/>
      <text:p text:style-name="P15">Niedozwolone są:<text:s/>obsługa <text:s/>sieczkarni, śrutowników, mieszalników, rozdrabniaczy, dmuchaw, przebywanie na pomostach załadunkowych w trakcie pracy maszyn, uczestniczenie w przerzynaniu drewna pilarką tarczową, prace z użyciem pilarek łańcuchowych, prace związane ze ścinaniem<text:s/>i rąbaniem drzew, obsługa zwierząt o dużej masie ciała takich jak bydło, trzoda chlewna, szczególnie samców rozpłodowych i samic karmiących, spawanie elektryczne i gazowe.</text:p>
      <text:p text:style-name="P16"/>
      <text:p text:style-name="P17">Bezpieczeństwo przy stosowaniu środków chemicznych</text:p>
      <text:p text:style-name="P18"/>
      <text:p text:style-name="P19">Dzieci nie mogą mieć dostępu do substancji chemicznych stosowanych w gospodarstwie: substancji żrących, paliw, chemicznych środków ochrony roślin, nawozów. Zabronione są prace z użyciem rozpuszczalników organicznych, prace w silosach, na wysokościach, wywóz gnojowicy.</text:p>
      <text:p text:style-name="P20"/>
      <text:p text:style-name="P21">Warto być<text:s/>ostrożnym</text:p>
      <text:p text:style-name="P22"/>
      <text:p text:style-name="P23">Przy pracach w gospodarstwie nietrudno o nieszczęście. Każda pracująca maszyna - tym bardziej nie w pełni sprawna - stanowi potencjalne zagrożenie. Z ryzykiem wiąże się każdy kontakt ze zwierzętami gospodarskimi, a praca ze środkami ochrony roślin niesie ryzyko zatrucia. Korzystając z pomocy dzieci, warto wybrać prace, którym mogą podołać bez narażania się na niebezpieczeństwo.</text:p>
      <text:p text:style-name="P24"/>
      <text:p text:style-name="P25">PT KRUS Strzelin</text:p>
      <text:p text:style-name="P26"/>
      <text:p text:style-name="P27">Do <text:s/>opracowania artykułu wykorzystano jako materiały źródłowe broszury prewencyjne wydane przez Centralę Kasy Rolniczego Ubezpieczenia Społecznego.</text:p>
      <text:p text:style-name="P28"/>
      <text:p text:style-name="P29"/>
      <text:section text:name="Sect1" text:style-name="S1">
        <text:p text:style-name="P30"/>
        <text:p text:style-name="P31"/>
      </text:section>
      <text:section text:name="Sect2" text:style-name="S2">
        <text:p text:style-name="P32"/>
        <text:p text:style-name="P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7 3 2 2 4 2 2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Met2</meta:initial-creator>
    <dc:creator>Joanna Met</dc:creator>
    <meta:creation-date>2018-06-18T09:38:00Z</meta:creation-date>
    <dc:date>2019-03-26T10:30:00Z</dc:date>
    <meta:print-date>2019-03-26T10:29:00Z</meta:print-date>
    <meta:template xlink:href="Normal" xlink:type="simple"/>
    <meta:editing-cycles>1</meta:editing-cycles>
    <meta:editing-duration>PT4680S</meta:editing-duration>
    <meta:document-statistic meta:page-count="1" meta:paragraph-count="5" meta:word-count="397" meta:character-count="2779" meta:row-count="19" meta:non-whitespace-character-count="2387"/>
  </office:meta>
</office:document-meta>
</file>