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7 3 2 2 4 2 2 1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ListContents" style:family="paragraph">
      <style:paragraph-properties fo:margin-bottom="0.1965in" fo:margin-left="0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2">Bezpieczeństwo pracy przy pozyskiwaniu drewna opałowego</text:p>
      <text:p text:style-name="P3"/>
      <text:p text:style-name="P4">Wycinka drzew z użyciem ostrych narzędzi - pił, siekier, pilarek, wiąże się z ryzykiem poważnych wypadków. Kasa Rolniczego<text:s/>Ubezpieczenia Rolniczego Placówka Terenowa w Strzelinie przypomina, jak bezpiecznie pozyskiwać drewno</text:p>
      <text:p text:style-name="P5"/>
      <text:p text:style-name="Standard">Najczęstszymi przyczynami wypadków, które mogą skutkować poważnym uszczerbkiem na zdrowiu, są: niewłaściwy sposób ścinki i obalania drzew (zła organizacja pracy, nieporządek), demontaż fabrycznych systemów bezpieczeństwa na pilarkach łańcuchowych, używanie niesprawnych lub źle konserwowanych narzędzi - bez osłon, zabezpieczeń, napraw, naprawianie sprzętu przy włączonym napędzie, zła eksploatacja, praca w nieodpowiedniej odzieży oraz bez zabezpieczeń wzroku i słuchu oraz zła kondycja rolnika (zmęczenie, stan po użyciu alkoholu).</text:p>
      <text:p text:style-name="Standard"/>
      <text:p text:style-name="P6">Czytaj instrukcję, sprawdzaj sprzęt!</text:p>
      <text:p text:style-name="Standard"/>
      <text:p text:style-name="Standard">Najczęściej używanym w gospodarstwie rolnym narzędziem do obróbki drewna jest pilarka łańcuchowa. To jedno z najniebezpieczniejszych narzędzi ze względu na nieosłonięty element tnący. Przed rozpoczęciem pracy należy zapoznać się z instrukcją obsługi, sprawdzić działanie hamulca bezpieczeństwa, stopień napięcia, ostrość łańcucha, wyprofilowanie ogranicznika głębokości ogniw łańcucha, mocowanie ostrogi. Łańcuch musi być naciągnięty, należy go regularnie ostrzyć, pamiętając o zachowaniu odpowiednich kątów ostrzenia. Raz w roku łańcuch pilarki trzeba oddać do serwisu ostrzącego. <text:s/></text:p>
      <text:p text:style-name="Standard">Pilarką nie wolno pracować podczas silnego deszczu i śniegu, niskich temperatur i silnego wiatru!</text:p>
      <text:p text:style-name="Standard"/>
      <text:p text:style-name="P7">Uruchamiaj bezpiecznie</text:p>
      <text:p text:style-name="Standard"/>
      <text:p text:style-name="Standard">Nie wolno uruchamiać pilarki bez jej unieruchomienia. Może się to skończyć niekontrolowanych uderzeniem prowadnicy i pracującego łańcucha w nogę lub rękę. Minimalna odległość od osoby uruchamiającej pilarkę wynosi 3 metry. Pilarkę należy uruchamiać z ziemi, poprzez włożenie stopy w tylny uchwyt sterujący lub w pozycji stojącej 0 poprzez ściśnięcie udami. Nigdy nie należy unosić pilarki powyżej linii barków!</text:p>
      <text:p text:style-name="Standard"/>
      <text:p text:style-name="P8">Odzież ochronna</text:p>
      <text:p text:style-name="P9"/>
      <text:p text:style-name="Standard">Pracę przy pozyskiwaniu drewna należy wykonywać w spodniach lub nogawicach z wkładką antyprzecięciową, rękawicach, specjalnych butach na protektorze z metalowymi noskami, kasku z ochronnikami słuchu i siatką albo okularami na oczach. Strój powinien być dobrze zapięty i przylegać do ciała.</text:p>
      <text:p text:style-name="Standard"/>
      <text:p text:style-name="P10">Stan psychofizyczny rolnika</text:p>
      <text:p text:style-name="Standard"/>
      <text:p text:style-name="Standard">Pozyskiwanie drewna to praca dla zdrowych, silnych mężczyzn. Zaczynając ją, należy być wypoczętym i skoncentrowanym. Nie zaczynaj pracy, jeśli twoje samopoczucie i stan<text:s/>fizyczny nie gwarantują bezpieczeństwa. Niedopuszczalna jest praca po spożyciu alkoholu! Do podstawowego wyposażenia pilarza należy zaliczyć opaskę uciskową, przydatna w razie urazu.</text:p>
      <text:p text:style-name="Standard"/>
      <text:p text:style-name="Standard"/>
      <text:p text:style-name="P11">KRUS PT Strzelin</text:p>
      <text:p text:style-name="P12"/>
      <text:p text:style-name="Standard"/>
      <text:soft-page-break/>
      <text:p text:style-name="P13">Do <text:s/>opracowania artykułu wykorzystano jako materiały źródłowe broszury prewencyjne wydane przez Centralę Kasy Rolniczego Ubezpieczenia Społecznego.</text:p>
      <text:p text:style-name="P14"/>
      <text:p text:style-name="P15">Artykuł zostanie zamieszczony na stronach:</text:p>
      <text:p text:style-name="P16"><text:span text:style-name="T17">www.strzelin.pl, www.kondratowice.pl, www.borow.pl, www.wiazow.pl, www.przeworno.pl, www.lagiewniki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7 3 2 2 4 2 2 1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Met2</meta:initial-creator>
    <dc:creator>Joanna Met</dc:creator>
    <meta:creation-date>2017-12-14T10:31:00Z</meta:creation-date>
    <dc:date>2019-03-13T06:32:00Z</dc:date>
    <meta:template xlink:href="Normal" xlink:type="simple"/>
    <meta:editing-cycles>1</meta:editing-cycles>
    <meta:editing-duration>PT600S</meta:editing-duration>
    <meta:document-statistic meta:page-count="2" meta:paragraph-count="5" meta:word-count="425" meta:character-count="2976" meta:row-count="21" meta:non-whitespace-character-count="2556"/>
  </office:meta>
</office:document-meta>
</file>