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1388in" fo:line-height="150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fo:font-size="14pt" style:font-size-asian="14pt" style:font-size-complex="14pt"/>
    </style:style>
    <style:style style:name="T14" style:parent-style-name="Domyślnaczcionkaakapitu" style:family="text">
      <style:text-properties style:font-name="Calibri" fo:font-size="9pt" style:font-size-asian="9pt" style:font-size-complex="9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ableColumn22" style:family="table-column">
      <style:table-column-properties style:column-width="2.5937in" style:use-optimal-column-width="false"/>
    </style:style>
    <style:style style:name="TableColumn23" style:family="table-column">
      <style:table-column-properties style:column-width="4.1479in" style:use-optimal-column-width="false"/>
    </style:style>
    <style:style style:name="Table21" style:family="table">
      <style:table-properties style:width="6.7416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9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0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53" style:parent-style-name="Domyślnaczcionkaakapitu" style:family="text">
      <style:text-properties style:font-name="Calibri" fo:font-size="10pt" style:font-size-asian="10pt" style:font-size-complex="10pt"/>
    </style:style>
    <style:style style:name="T54" style:parent-style-name="Domyślnaczcionkaakapitu" style:family="text">
      <style:text-properties style:font-name="Calibri" fo:font-size="10pt" style:font-size-asian="10pt" style:font-size-complex="10pt"/>
    </style:style>
    <style:style style:name="P55" style:parent-style-name="TableContents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P59" style:parent-style-name="TableContents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T75" style:parent-style-name="Domyślnaczcionkaakapitu" style:family="text">
      <style:text-properties style:font-name="Calibri" fo:font-size="10pt" style:font-size-asian="10pt" style:font-size-complex="9pt"/>
    </style:style>
    <style:style style:name="T76" style:parent-style-name="Domyślnaczcionkaakapitu" style:family="text">
      <style:text-properties style:font-name="Calibri" fo:font-size="10pt" style:font-size-asian="10pt" style:font-size-complex="9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7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8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style:font-name="Calibri" fo:font-size="10pt" style:font-size-asian="10pt" style:font-size-complex="10pt"/>
    </style:style>
    <style:style style:name="T87" style:parent-style-name="Domyślnaczcionkaakapitu" style:family="text">
      <style:text-properties style:font-name="Calibri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0pt" style:font-size-asian="10pt" style:font-size-complex="10pt"/>
    </style:style>
    <style:style style:name="P93" style:parent-style-name="TableContents" style:family="paragraph">
      <style:text-properties style:font-name="Calibri" fo:font-size="10pt" style:font-size-asian="10pt" style:font-size-complex="10pt"/>
    </style:style>
    <style:style style:name="P94" style:parent-style-name="TableContents" style:family="paragraph">
      <style:text-properties style:font-name="Calibri" fo:font-size="10pt" style:font-size-asian="10pt" style:font-size-complex="10pt"/>
    </style:style>
    <style:style style:name="P95" style:parent-style-name="TableContents" style:family="paragraph">
      <style:text-properties style:font-name="Calibri" fo:font-size="10pt" style:font-size-asian="10pt" style:font-size-complex="10pt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style:font-name="Calibri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size="10pt" style:font-size-asian="10pt"/>
    </style:style>
    <style:style style:name="T99" style:parent-style-name="Domyślnaczcionkaakapitu" style:family="text">
      <style:text-properties style:font-name="Calibri" style:font-name-complex="Calibri" fo:font-size="10pt" style:font-size-asian="10pt"/>
    </style:style>
    <style:style style:name="T100" style:parent-style-name="Domyślnaczcionkaakapitu" style:family="text">
      <style:text-properties style:font-name="Calibri" style:font-name-complex="Calibri" fo:font-size="10pt" style:font-size-asian="10pt"/>
    </style:style>
    <style:style style:name="P101" style:parent-style-name="TableContents" style:family="paragraph"/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font-size="10pt" style:font-size-asian="10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109" style:parent-style-name="Domyślnaczcionkaakapitu" style:family="text">
      <style:text-properties style:font-name="Calibri" fo:font-size="10pt" style:font-size-asian="10pt" style:font-size-complex="10pt"/>
    </style:style>
    <style:style style:name="T110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1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20" style:parent-style-name="Standard" style:family="paragraph">
      <style:text-properties style:font-name="Calibri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do Regulaminu</text:p>
      <text:p text:style-name="P7"/>
      <text:p text:style-name="P8"><text:span text:style-name="T9">………………………………., dn. …………………………………</text:span></text:p>
      <text:p text:style-name="P10"/>
      <text:p text:style-name="P11"><text:span text:style-name="T12">KLAUZULA INFORMACYJNA</text:span><text:span text:style-name="T13"><text:line-break/></text:span><text:span text:style-name="T14">do przetwarzania danych osobowych</text:span></text:p>
      <text:p text:style-name="P15"/>
      <text:p text:style-name="P16"><text:span text:style-name="T17">Na podstawie art. 13 ust. 1 i 2 Rozporządzenia Parlamentu Europejskiego i Rady (UE) 2016/679 z dnia 27 kwietnia 2016 r. w</text:span><text:span text:style-name="T18"><text:s/>sprawie ochrony osób fizycznych w związku z przetwarzaniem danych osobowych i w sprawie swobodnego przepływu takich danych<text:s/></text:span><text:span text:style-name="T19">oraz uchylenia dyrektywy 95/46/WE</text:span><text:s/><text:span text:style-name="T20">(ogólne rozporządzenie o ochronie danych), zwane dalej RODO, informuję Panią/Pana, że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dministratorem Pani/Pana Danych jest:</text:p>
          </table:table-cell>
          <table:table-cell table:style-name="TableCell27">
            <text:p text:style-name="P28">Urząd Gminy Przeworno</text:p>
            <text:p text:style-name="P29">reprezentowany przez Wójta Gminy Przeworno</text:p>
            <text:p text:style-name="P30">z siedzibą: Przeworno, ul. Kolejowa 4A,57-130 Przeworno</text:p>
            <text:p text:style-name="P31"><text:span text:style-name="T32">sekretariat@przeworno.pl/</text:span><text:span text:style-name="T33"><text:s/>tel. 74 8102052</text:span></text:p>
          </table:table-cell>
        </table:table-row>
        <table:table-row table:style-name="TableRow34">
          <table:table-cell table:style-name="TableCell35">
            <text:p text:style-name="P36">Administrator powołał Inspektora Ochrony Danych<text:s/>oraz udostępnia jego dane kontaktowe:</text:p>
          </table:table-cell>
          <table:table-cell table:style-name="TableCell37">
            <text:p text:style-name="P38">Marzena Brzozowska-Łukasiewicz</text:p>
            <text:p text:style-name="P39"><text:span text:style-name="T40">iod@przeworno.pl/</text:span><text:span text:style-name="T41"><text:s/>tel. 74 8101 314</text:span></text:p>
          </table:table-cell>
        </table:table-row>
        <table:table-row table:style-name="TableRow42">
          <table:table-cell table:style-name="TableCell43">
            <text:p text:style-name="P44">Pani/Pana dane będą przetwarzane w celu:</text:p>
          </table:table-cell>
          <table:table-cell table:style-name="TableCell45">
            <text:p text:style-name="P46">realizacji wniosku o udział w Programie usuwania azbestu z terenu Gminy Przeworno – udzielenia dofinansowania<text:s/>na demontaż,</text:p>
            <text:p text:style-name="P47">transport i utylizację azbestu</text:p>
          </table:table-cell>
        </table:table-row>
        <table:table-row table:style-name="TableRow48">
          <table:table-cell table:style-name="TableCell49">
            <text:p text:style-name="P50">Podstawą do przetwarzania Pani/Pana danych osobowych jest:</text:p>
          </table:table-cell>
          <table:table-cell table:style-name="TableCell51">
            <text:list text:style-name="LFO32" text:continue-numbering="true">
              <text:list-item>
                <text:p text:style-name="P52"><text:span text:style-name="T53">wyrażona pisemnie przez Panią/Pana zgoda na podstawie <text:s text:c="18"/>art. 6 ust. 1 lit. a) ogólnego rozporządzenia o ochronie danych osobowych (RODO)</text:span><text:span text:style-name="T54">,</text:span></text:p>
              </text:list-item>
              <text:list-item>
                <text:p text:style-name="P55"><text:span text:style-name="T56">Ustawy</text:span><text:s/><text:span text:style-name="T57">z dnia 14 lipca 1983 r.</text:span><text:span text:style-name="T58"><text:s/>o narodowym zasobie archiwalnym i  archiwach (t.j. Dz. U. z 2020 r. poz. 164),</text:span></text:p>
              </text:list-item>
              <text:list-item>
                <text:p text:style-name="P59"><text:span text:style-name="T60">Rozporządzenie</text:span><text:span text:style-name="T61"><text:s/></text:span><text:span text:style-name="T62">Prezesa Rady Ministrów<text:s/></text:span><text:span text:style-name="T63">z dnia 18 stycznia 2011 r</text:span>.<text:span text:style-name="T64"><text:s/>w sprawie instrukcji kancelaryjnej, jednolitych rzeczowych wykazów akt oraz<text:s/></text:span><text:span text:style-name="T65">instrukcji w sprawie organizacji <text:s text:c="17"/></text:span><text:span text:style-name="T66"><text:line-break/></text:span><text:span text:style-name="T67">i zakresu działania archiwów zakładowych (Dz. U. Nr 14, poz. 67 z późn. zm.)<text:s/></text:span><text:span text:style-name="T68">w zw. z art. 6 ust. 1 lit. c) ogólnego rozporządzenia<text:s/></text:span><text:span text:style-name="T69"><text:line-break/></text:span><text:span text:style-name="T70">o ochronie danych osobowych – w ramach wypełnienia obowiązku prawnego cią</text:span><text:span text:style-name="T71">żącego na administratorze danych.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TableContents"><text:span text:style-name="T74">Informacja o przekazywaniu danych do innych podmiotów/</text:span><text:span text:style-name="T75"><text:s/>państwa trzeciego/</text:span></text:p>
            <text:p text:style-name="TableContents"><text:span text:style-name="T76">organizacji międzynarodowej:</text:span></text:p>
          </table:table-cell>
          <table:table-cell table:style-name="TableCell77">
            <text:p text:style-name="P78">Pani/Pana dane nie będą przekazywane innym podmiotom niewymienionym w przepisach prawa. <text:s/></text:p>
            <text:p text:style-name="P79">Pani/Pana dane<text:s/>osobowe nie będą przekazywane do państwa trzeciego <text:s text:c="5"/>i organizacji międzynarodowej.</text:p>
            <text:p text:style-name="P80">Odbiorcami Pani /Pana danych będą: osoby upoważnione przez Administratora do przetwarzania danych w ramach wykonywania swoich obowiązków służbowych, Wojewódzki Fundusz Ochrony Środowiska<text:s/><text:line-break/>i Gospodarki Wodnej we Wrocławiu oraz wyłoniony Wykonawca usługi.</text:p>
          </table:table-cell>
        </table:table-row>
        <table:table-row table:style-name="TableRow81">
          <table:table-cell table:style-name="TableCell82">
            <text:p text:style-name="P83">Okres przechowywania danych:</text:p>
          </table:table-cell>
          <table:table-cell table:style-name="TableCell84">
            <text:p text:style-name="P85"><text:span text:style-name="T86">Pani/Pana dane zgromadzone w ramach realizacji wniosku o udział <text:s text:c="29"/>w Programie usuwania azbestu z terenu Gminy<text:s/></text:span><text:span text:style-name="T87">Przeworno – udzielenia dofinansowania na demontaż, transport i utylizację azbestu będą przechowywane ok. 5 lat. Według kategorii z JRWA - <text:s/>BE – 5.</text:span></text:p>
          </table:table-cell>
        </table:table-row>
        <table:table-row table:style-name="TableRow88">
          <table:table-cell table:style-name="TableCell89">
            <text:p text:style-name="P90">Ma Pani/Pan prawo do:</text:p>
          </table:table-cell>
          <table:table-cell table:style-name="TableCell91">
            <text:list text:style-name="LFO33" text:continue-numbering="true">
              <text:list-item>
                <text:p text:style-name="P92">dostępu do swoich danych oraz możliwości ich sprostowania,</text:p>
              </text:list-item>
              <text:list-item>
                <text:p text:style-name="P93">usunięcia lub ograniczenia<text:s/>przetwarzania swoich danych,</text:p>
              </text:list-item>
              <text:list-item>
                <text:p text:style-name="P94">wniesienia sprzeciwu wobec przetwarzania,</text:p>
              </text:list-item>
              <text:list-item>
                <text:p text:style-name="P95">przenoszenia danych,</text:p>
              </text:list-item>
              <text:list-item>
                <text:p text:style-name="P96"><text:span text:style-name="T97">cofnięcia wyrażonej zgody na przetwarzanie danych <text:s text:c="33"/>w dowolnym momencie, co n</text:span><text:span text:style-name="T98">ie wpłynie na zgodność z prawem<text:s/></text:span><text:soft-page-break/><text:span text:style-name="T99">przetwarzania w okresie<text:s/></text:span><text:span text:style-name="T100">od momentu wyrażenia zgody do chwili jej wycofania,</text:span></text:p>
              </text:list-item>
              <text:list-item>
                <text:p text:style-name="P101"><text:span text:style-name="T102">wniesienia skargi do<text:s/></text:span><text:span text:style-name="T103">organu nadzorczego.</text:span></text:p>
              </text:list-item>
            </text:list>
          </table:table-cell>
        </table:table-row>
        <text:soft-page-break/>
        <table:table-row table:style-name="TableRow104">
          <table:table-cell table:style-name="TableCell105">
            <text:p text:style-name="P106">Podane przez Panią/Pana dane są:</text:p>
          </table:table-cell>
          <table:table-cell table:style-name="TableCell107">
            <text:p text:style-name="P108"><text:span text:style-name="T109">przetwarzane na podstawie udzielonej zgody i niezbędne do udziału <text:s text:c="18"/>w Programie. Nie</text:span><text:span text:style-name="T110">podania danych<text:s/></text:span><text:span text:style-name="T111">skutkuje brakiem możliwości realizacji</text:span><text:span text:style-name="T112"><text:s/>wniosku o udział w Programie usuwania azbestu z terenu Gminy Przeworno – udzielenia dofinansowania na demontaż, transport<text:s/></text:span><text:span text:style-name="T113"><text:line-break/></text:span><text:span text:style-name="T114">i utylizację azbestu.</text:span></text:p>
          </table:table-cell>
        </table:table-row>
        <table:table-row table:style-name="TableRow115">
          <table:table-cell table:style-name="TableCell116">
            <text:p text:style-name="P117">Pani/Pana dane:</text:p>
          </table:table-cell>
          <table:table-cell table:style-name="TableCell118">
            <text:p text:style-name="P119">nie podlegają zautomatyzowanemu systemowi podejmowania<text:s/>decyzji,<text:s/><text:line-break/>w tym profilowaniu.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…………………………………………………………………………….</text:p>
      <text:p text:style-name="P125"/>
      <text:p text:style-name="P126"><text:span text:style-name="T127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2LVL1" style:family="text">
      <style:text-properties style:font-name="Calibri" fo:font-size="10pt" style:font-size-asian="10pt" style:font-size-complex="10pt"/>
    </style:style>
    <style:style style:name="WW_CharLFO33LVL1" style:family="text">
      <style:text-properties style:font-name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Joanna Met (jme)</dc:creator>
    <meta:creation-date>2022-03-09T12:32:00Z</meta:creation-date>
    <dc:date>2022-03-09T12:32:00Z</dc:date>
    <meta:print-date>2019-07-03T07:1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14" meta:character-count="3593" meta:row-count="25" meta:non-whitespace-character-count="3086"/>
  </office:meta>
</office:document-meta>
</file>